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5F8F9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#F5F8F9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#F5F8F9"/>
      <style:text-properties fo:color="#FF0000"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wrap-option="wrap" fo:background-color="#F5F8F9"/>
      <style:text-properties fo:color="#FF0000"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_1054__1073__1099__1095__1085__1099__1081___1042__1080__1088__1072__1040__1088__1090__1057__1090__1088__1086__1081_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_1054__1073__1099__1095__1085__1099__1081___1042__1080__1088__1072__1040__1088__1090__1057__1090__1088__1086__1081_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1054__1073__1099__1095__1085__1099__1081___1042__1080__1088__1072__1040__1088__1090__1057__1090__1088__1086__1081_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_1054__1073__1099__1095__1085__1099__1081___1042__1080__1088__1072__1040__1088__1090__1057__1090__1088__1086__1081_" style:data-style-name="N36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_1054__1073__1099__1095__1085__1099__1081___1055__1088__1072__1081__1089_-_1083__1080__1089__1090_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054__1073__1099__1095__1085__1099__1081___1055__1088__1072__1081__1089_-_1083__1080__1089__1090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_1054__1073__1099__1095__1085__1099__1081___1042__1080__1088__1072__1040__1088__1090__1057__1090__1088__1086__1081_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_1054__1073__1099__1095__1085__1099__1081___1042__1080__1088__1072__1040__1088__1090__1057__1090__1088__1086__1081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_1054__1073__1099__1095__1085__1099__1081___1055__1088__1072__1081__1089_-_1083__1080__1089__1090_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_1054__1073__1099__1095__1085__1099__1081___1042__1080__1088__1072__1040__1088__1090__1057__1090__1088__1086__1081_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_1054__1073__1099__1095__1085__1099__1081___1042__1080__1088__1072__1040__1088__1090__1057__1090__1088__1086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_1054__1073__1099__1095__1085__1099__1081___1055__1088__1072__1081__1089_-_1083__1080__1089__1090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8EB4E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8EB4E3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8EB4E3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_1054__1073__1099__1095__1085__1099__1081___1042__1080__1088__1072__1040__1088__1090__1057__1090__1088__1086__1081_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054__1073__1099__1095__1085__1099__1081_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_1054__1073__1099__1095__1085__1099__1081___1042__1080__1088__1072__1040__1088__1090__1057__1090__1088__1086__1081_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_1054__1073__1099__1095__1085__1099__1081___1042__1080__1088__1072__1040__1088__1090__1057__1090__1088__1086__1081_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054__1073__1099__1095__1085__1099__1081___1042__1080__1088__1072__1040__1088__1090__1057__1090__1088__1086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_1054__1073__1099__1095__1085__1099__1081___1042__1080__1088__1072__1040__1088__1090__1057__1090__1088__1086__1081_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_1054__1073__1099__1095__1085__1099__1081___1055__1088__1072__1081__1089_-_1083__1080__1089__1090_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8EB4E3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8EB4E3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#8EB4E3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#F5F8F9"/>
      <style:text-properties fo:color="#373737"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style:vertical-align="automatic" fo:background-color="#F5F8F9" style:repeat-content="false"/>
      <style:paragraph-properties fo:text-align="start" fo:margin-left="0cm"/>
      <style:text-properties fo:color="#373737" style:font-name="Calibri" style:font-name-asian="Calibri" style:font-name-complex="Calibri"/>
    </style:style>
    <style:style style:name="ce51" style:family="table-cell" style:parent-style-name="Excel_32_Built-in_32_Normal" style:data-style-name="N38">
      <style:table-cell-properties style:vertical-align="automatic" fo:background-color="#F5F8F9" style:repeat-content="false"/>
      <style:paragraph-properties fo:text-align="start" fo:margin-left="0cm"/>
      <style:text-properties fo:color="#373737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none" fo:border-bottom="thin solid #E3E7EA" fo:border-left="none" fo:border-right="none" style:vertical-align="automatic" fo:background-color="#F5F8F9"/>
      <style:text-properties fo:color="#373737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none" fo:border-bottom="thin solid #E3E7EA" fo:border-left="none" fo:border-right="none" style:vertical-align="automatic" fo:background-color="#F5F8F9" style:repeat-content="false"/>
      <style:paragraph-properties fo:text-align="start" fo:margin-left="0cm"/>
      <style:text-properties fo:color="#373737"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automatic" fo:background-color="#F5F8F9" style:repeat-content="false"/>
      <style:paragraph-properties fo:text-align="end" fo:margin-right="0cm"/>
      <style:text-properties fo:color="#373737" style:font-name="Open Sans" style:font-name-asian="Open Sans" style:font-name-complex="Open Sans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style:vertical-align="automatic" fo:background-color="#F5F8F9" style:repeat-content="false"/>
      <style:paragraph-properties fo:text-align="start" fo:margin-left="0cm"/>
      <style:text-properties fo:color="#373737" style:font-name="Open Sans" style:font-name-asian="Open Sans" style:font-name-complex="Open Sans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background-color="#F5F8F9"/>
      <style:text-properties fo:color="#373737" style:font-name="Open Sans" style:font-name-asian="Open Sans" style:font-name-complex="Open Sans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ackground-color="#F5F8F9"/>
    </style:style>
    <style:style style:name="ce59" style:family="table-cell" style:parent-style-name="_1054__1073__1099__1095__1085__1099__1081___1042__1080__1088__1072__1040__1088__1090__1057__1090__1088__1086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background-color="#538DD5"/>
      <style:text-properties fo:color="#FFFFFF" style:font-name="Calibri" style:font-name-asian="Calibri" style:font-name-complex="Calibri"/>
    </style:style>
    <style:style style:name="ce61" style:family="table-cell" style:parent-style-name="Excel_32_Built-in_32_Normal" style:data-style-name="N37">
      <style:table-cell-properties style:vertical-align="automatic" fo:background-color="#538DD5"/>
      <style:text-properties fo:color="#FFFFFF" style:font-name="Calibri" style:font-name-asian="Calibri" style:font-name-complex="Calibri"/>
    </style:style>
    <style:style style:name="ce62" style:family="table-cell" style:parent-style-name="Default" style:data-style-name="N0">
      <style:table-cell-properties fo:background-color="#538DD5"/>
      <style:text-properties fo:color="#FFFFFF"/>
    </style:style>
    <style:style style:name="ce63" style:family="table-cell" style:parent-style-name="Default" style:data-style-name="N0">
      <style:table-cell-properties fo:background-color="#538DD5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no-wrap" fo:padding-top="0.1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1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1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1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1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1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1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7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5" table:style-name="ro1">
          <table:table-cell table:number-columns-repeated="6" table:style-name="ce60"/>
          <table:table-cell table:style-name="ce61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5" table:style-name="ce60"/>
          <table:table-cell table:number-columns-spanned="2" table:number-rows-spanned="1" table:style-name="ce62"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6" table:style-name="ce60"/>
          <table:table-cell table:style-name="ce61"/>
          <table:table-cell table:number-columns-repeated="1017" table:style-name="ce2"/>
          <table:table-cell table:number-columns-repeated="15360"/>
        </table:table-row>
        <table:table-row table:style-name="ro1" table:visibility="collapse">
          <table:table-cell table:number-columns-repeated="6" table:style-name="ce60"/>
          <table:table-cell table:style-name="ce61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spanned="7" table:number-rows-spanned="1" table:style-name="ce63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6" table:style-name="ce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5"/>
          <table:table-cell table:style-name="ce6"/>
          <table:table-cell table:style-name="ce5"/>
          <table:table-cell table:style-name="ce2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6" table:number-rows-spanned="1" table:style-name="ce59">
            <text:p>Смета ремонт Кухня, балкон <text:s/>( 11,9 м2)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8"/>
          <table:table-cell office:value-type="string" table:style-name="ce9">
            <text:p>Перечень работ</text:p>
          </table:table-cell>
          <table:table-cell office:value-type="string" table:style-name="ce10">
            <text:p>Ед. изм.</text:p>
          </table:table-cell>
          <table:table-cell office:value-type="string" table:style-name="ce11">
            <text:p>Цена за ед.</text:p>
          </table:table-cell>
          <table:table-cell office:value-type="string" table:style-name="ce12">
            <text:p>Объем работ</text:p>
          </table:table-cell>
          <table:table-cell office:value-type="string" table:style-name="ce12">
            <text:p>Стоимость работ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8"/>
          <table:table-cell office:value-type="string" table:style-name="ce13">
            <text:p>Стены</text:p>
          </table:table-cell>
          <table:table-cell table:number-columns-repeated="4" table:style-name="ce14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8"/>
          <table:table-cell office:value-type="string" table:style-name="ce16">
            <text:p>Демонтаж оконных блоков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8"/>
          <table:table-cell office:value-type="string" table:style-name="ce19">
            <text:p>Удаление плитки со стен</text:p>
          </table:table-cell>
          <table:table-cell office:value-type="string" table:style-name="ce20">
            <text:p>кв.м</text:p>
          </table:table-cell>
          <table:table-cell table:style-name="ce18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8"/>
          <table:table-cell office:value-type="string" table:style-name="ce21">
            <text:p>очистка стен от старых обоев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6">
            <text:p>Резка перегородок из бетона, ж/б до 200 мм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2.64" table:style-name="ce15">
            <text:p>2.64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снятие со стен <text:s/>старой масляной краски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8"/>
          <table:table-cell office:value-type="string" table:style-name="ce21">
            <text:p>выравнивание стен гипсокартоном (с металлоконструкцией) (1 слой)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14.4" table:style-name="ce15">
            <text:p>14.4</text:p>
          </table:table-cell>
          <table:table-cell table:number-columns-repeated="2" table:style-name="ce15"/>
          <table:table-cell table:number-columns-repeated="16377"/>
        </table:table-row>
        <table:table-row table:style-name="ro8">
          <table:table-cell table:style-name="ce8"/>
          <table:table-cell office:value-type="string" table:style-name="ce16">
            <text:p>Устройство паро-теплоизоляции стен <text:s/>("пенофол", "пеноплекс")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9" table:style-name="ce15">
            <text:p>9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штукатурка стен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грунтовка стен за два раза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монтаж малярных уголков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.2" table:style-name="ce23">
            <text:p>5.2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4">
            <text:p>Облицовка стен плиткой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9">
            <text:p>Затирка швов керамической плитки (моноколор)</text:p>
          </table:table-cell>
          <table:table-cell office:value-type="string" table:style-name="ce20">
            <text:p>кв.м</text:p>
          </table:table-cell>
          <table:table-cell table:style-name="ce18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наклейка стеклохолста</text:p>
          </table:table-cell>
          <table:table-cell table:style-name="ce21"/>
          <table:table-cell table:style-name="ce18"/>
          <table:table-cell office:value-type="float" office:value="25" table:style-name="ce15">
            <text:p>25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7">
          <table:table-cell table:style-name="ce8"/>
          <table:table-cell office:value-type="string" table:style-name="ce21">
            <text:p>шпатлевка стен под покраску за 3 раза (включая финишную " Шитрок" )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25" table:style-name="ce15">
            <text:p>25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шлифовка стен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25" table:style-name="ce15">
            <text:p>25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4">
            <text:p>Окраска стен в/э краской за 2 раза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25" table:style-name="ce15">
            <text:p>25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3">
            <text:p>Потолки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4">
            <text:p>Устройство ГКЛ потолков 1-уровневых (1 слой)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3.2" table:style-name="ce23">
            <text:p>3.2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8">
          <table:table-cell table:style-name="ce8"/>
          <table:table-cell office:value-type="string" table:style-name="ce16">
            <text:p>Устройство паро-теплоизоляции потолок ("пенофол", "пеноплекс")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3.2" table:style-name="ce23">
            <text:p>3.2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8">
          <table:table-cell table:style-name="ce8"/>
          <table:table-cell office:value-type="string" table:style-name="ce16">
            <text:p>Устройство ГКЛ потолков <text:s/>фигурных 2-уровневых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8.6999999999999993" table:style-name="ce23">
            <text:p>8.7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наклейка стеклохолста</text:p>
          </table:table-cell>
          <table:table-cell table:style-name="ce21"/>
          <table:table-cell table:style-name="ce18"/>
          <table:table-cell office:value-type="float" office:value="8.6999999999999993" table:style-name="ce23">
            <text:p>8.7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7">
          <table:table-cell table:style-name="ce8"/>
          <table:table-cell office:value-type="string" table:style-name="ce21">
            <text:p>шпаклевка под покраску за три раза включая финишную " Шитрок "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8.6999999999999993" table:style-name="ce23">
            <text:p>8.7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шлифовка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8.6999999999999993" table:style-name="ce23">
            <text:p>8.7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8">
          <table:table-cell table:style-name="ce8"/>
          <table:table-cell office:value-type="string" table:style-name="ce16">
            <text:p>Установка плинтусов из полиуретана с покраской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12" table:style-name="ce23">
            <text:p>12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6">
            <text:p>Окраска <text:s/>потолка в/э краской за 2 раза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8.6999999999999993" table:style-name="ce23">
            <text:p>8.7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8">
            <text:p>Пол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7">
          <table:table-cell table:style-name="ce8"/>
          <table:table-cell office:value-type="string" table:style-name="ce21">
            <text:p>чистовая стяжка самовыравнив.смесью (наливной пол)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8.6999999999999993" table:style-name="ce23">
            <text:p>8.7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4">
            <text:p>Устройство электрич.теплых полов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6" table:style-name="ce23">
            <text:p>6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кладка керамогранитной плитки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8.6999999999999993" table:style-name="ce23">
            <text:p>8.7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8">
          <table:table-cell table:style-name="ce8"/>
          <table:table-cell office:value-type="string" table:style-name="ce19">
            <text:p>Затирка швов керамогранитной <text:s/>плитки (моноколор)</text:p>
          </table:table-cell>
          <table:table-cell office:value-type="string" table:style-name="ce20">
            <text:p>кв.м</text:p>
          </table:table-cell>
          <table:table-cell table:style-name="ce18"/>
          <table:table-cell office:value-type="float" office:value="8.6999999999999993" table:style-name="ce23">
            <text:p>8.7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6">
            <text:p>Установка плинтусов на пол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11" table:style-name="ce23">
            <text:p>11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9">
            <text:p>Окна, двери</text:p>
          </table:table-cell>
          <table:table-cell table:number-columns-repeated="5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нанесение бетоноконтакта на откосы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5.6" table:style-name="ce23">
            <text:p>5.6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штукатурка откосов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.6" table:style-name="ce23">
            <text:p>5.6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грунтовка откосов за два раза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.6" table:style-name="ce23">
            <text:p>5.6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монтаж малярных уголков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.6" table:style-name="ce23">
            <text:p>5.6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6">
            <text:p>Шпатлёвка откосов под окраску (комплекс работ)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5.6" table:style-name="ce23">
            <text:p>5.6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шлифовка откосов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5.6" table:style-name="ce23">
            <text:p>5.6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6">
            <text:p>Окраска откосов в/э краской за 2 раза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5.6" table:style-name="ce23">
            <text:p>5.6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4">
            <text:p>Демонтаж дверных блоков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1">
            <text:p>установка двери с наличниками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9">
            <text:p>Сантехника</text:p>
          </table:table-cell>
          <table:table-cell table:number-columns-repeated="5"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6">
            <text:p>Демонтаж радиатора отопления</text:p>
          </table:table-cell>
          <table:table-cell office:value-type="string" table:style-name="ce30">
            <text:p>шт.</text:p>
          </table:table-cell>
          <table:table-cell table:style-name="ce18"/>
          <table:table-cell office:value-type="float" office:value="1" table:style-name="ce10">
            <text:p>1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16">
            <text:p>Переделка узла подводки радиатора отопления</text:p>
          </table:table-cell>
          <table:table-cell office:value-type="string" table:style-name="ce30">
            <text:p>шт.</text:p>
          </table:table-cell>
          <table:table-cell table:style-name="ce18"/>
          <table:table-cell office:value-type="float" office:value="1" table:style-name="ce10">
            <text:p>1</text:p>
          </table:table-cell>
          <table:table-cell table:style-name="ce23"/>
          <table:table-cell office:value-type="string" table:style-name="ce15">
            <text:p>?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16">
            <text:p>Установка радиатора отопления</text:p>
          </table:table-cell>
          <table:table-cell office:value-type="string" table:style-name="ce30">
            <text:p>шт.</text:p>
          </table:table-cell>
          <table:table-cell table:style-name="ce18"/>
          <table:table-cell office:value-type="float" office:value="2" table:style-name="ce10">
            <text:p>2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/>
        </table:table-row>
        <table:table-row table:style-name="ro6">
          <table:table-cell table:style-name="ce8"/>
          <table:table-cell office:value-type="string" table:style-name="ce31">
            <text:p>Общая стоимость работ</text:p>
          </table:table-cell>
          <table:table-cell table:number-columns-repeated="3" table:style-name="ce32"/>
          <table:table-cell office:value-type="float" office:value="0" table:style-name="ce33">
            <text:p>0.00</text:p>
          </table:table-cell>
          <table:table-cell table:style-name="ce15"/>
          <table:table-cell table:number-columns-repeated="16377"/>
        </table:table-row>
        <table:table-row table:style-name="ro5">
          <table:table-cell table:style-name="ce8"/>
          <table:table-cell office:value-type="string" table:number-columns-spanned="6" table:number-rows-spanned="1" table:style-name="ce59">
            <text:p>Смета ремонт Коридор <text:s/>( 8,9м2)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9">
            <text:p>Перечень работ</text:p>
          </table:table-cell>
          <table:table-cell office:value-type="string" table:style-name="ce10">
            <text:p>Ед. изм.</text:p>
          </table:table-cell>
          <table:table-cell office:value-type="string" table:style-name="ce11">
            <text:p>Цена за ед.</text:p>
          </table:table-cell>
          <table:table-cell office:value-type="string" table:style-name="ce12">
            <text:p>Объем работ</text:p>
          </table:table-cell>
          <table:table-cell office:value-type="string" table:style-name="ce12">
            <text:p>Стоимость работ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3">
            <text:p>Стены</text:p>
          </table:table-cell>
          <table:table-cell table:number-columns-repeated="4" table:style-name="ce14"/>
          <table:table-cell table:style-name="ce15"/>
          <table:table-cell table:number-columns-repeated="16377" table:style-name="ce2"/>
        </table:table-row>
        <table:table-row table:style-name="ro8">
          <table:table-cell table:style-name="ce8"/>
          <table:table-cell office:value-type="string" table:style-name="ce15">
            <text:p>Демонтаж антресолей, встроенных шкафов, ниш и т.п.</text:p>
          </table:table-cell>
          <table:table-cell office:value-type="string" table:style-name="ce20">
            <text:p>кв.м</text:p>
          </table:table-cell>
          <table:table-cell table:style-name="ce18"/>
          <table:table-cell office:value-type="float" office:value="7" table:style-name="ce15">
            <text:p>7</text:p>
          </table:table-cell>
          <table:table-cell table:number-columns-repeated="2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очистка стен от старых обоев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33.6" table:style-name="ce15">
            <text:p>33.6</text:p>
          </table:table-cell>
          <table:table-cell table:number-columns-repeated="2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нанесение бетоноконтакта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33.6" table:style-name="ce15">
            <text:p>33.6</text:p>
          </table:table-cell>
          <table:table-cell table:number-columns-repeated="2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штукатурка стен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33.6" table:style-name="ce15">
            <text:p>33.6</text:p>
          </table:table-cell>
          <table:table-cell table:number-columns-repeated="2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грунтовка стен за два раза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33.6" table:style-name="ce15">
            <text:p>33.6</text:p>
          </table:table-cell>
          <table:table-cell table:number-columns-repeated="2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наклейка стеклохолста</text:p>
          </table:table-cell>
          <table:table-cell table:style-name="ce21"/>
          <table:table-cell table:style-name="ce18"/>
          <table:table-cell office:value-type="float" office:value="33.6" table:style-name="ce15">
            <text:p>33.6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7">
          <table:table-cell table:style-name="ce8"/>
          <table:table-cell office:value-type="string" table:style-name="ce21">
            <text:p>шпатлевка стен под покраску за 3 раза (включая финишную " Шитрок" )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33.6" table:style-name="ce15">
            <text:p>33.6</text:p>
          </table:table-cell>
          <table:table-cell table:number-columns-repeated="2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шлифовка стен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33.6" table:style-name="ce15">
            <text:p>33.6</text:p>
          </table:table-cell>
          <table:table-cell table:number-columns-repeated="2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Окраска стен в/э краской за 2 раза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33.6" table:style-name="ce15">
            <text:p>33.6</text:p>
          </table:table-cell>
          <table:table-cell table:number-columns-repeated="2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3">
            <text:p>Потолки</text:p>
          </table:table-cell>
          <table:table-cell table:number-columns-repeated="4" table:style-name="ce14"/>
          <table:table-cell table:style-name="ce15"/>
          <table:table-cell table:number-columns-repeated="16377" table:style-name="ce2"/>
        </table:table-row>
        <table:table-row table:style-name="ro8">
          <table:table-cell table:style-name="ce8"/>
          <table:table-cell office:value-type="string" table:style-name="ce16">
            <text:p>Устройство ГКЛ потолков <text:s/>фигурных 2-уровневых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8.9" table:style-name="ce23">
            <text:p>8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наклейка стеклохолста</text:p>
          </table:table-cell>
          <table:table-cell table:style-name="ce21"/>
          <table:table-cell table:style-name="ce18"/>
          <table:table-cell office:value-type="float" office:value="8.9" table:style-name="ce23">
            <text:p>8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7">
          <table:table-cell table:style-name="ce8"/>
          <table:table-cell office:value-type="string" table:style-name="ce21">
            <text:p>шпаклевка под покраску за три раза включая финишную " Шитрок "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8.9" table:style-name="ce23">
            <text:p>8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шлифовка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8.9" table:style-name="ce23">
            <text:p>8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8">
          <table:table-cell table:style-name="ce8"/>
          <table:table-cell office:value-type="string" table:style-name="ce16">
            <text:p>Установка плинтусов из полиуретана с покраской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17.5" table:style-name="ce23">
            <text:p>17.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Окраска <text:s/>потолка в/э краской за 2 раза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8.9" table:style-name="ce23">
            <text:p>8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8">
            <text:p>Пол</text:p>
          </table:table-cell>
          <table:table-cell table:number-columns-repeated="4" table:style-name="ce14"/>
          <table:table-cell table:style-name="ce15"/>
          <table:table-cell table:number-columns-repeated="16377" table:style-name="ce2"/>
        </table:table-row>
        <table:table-row table:style-name="ro7">
          <table:table-cell table:style-name="ce8"/>
          <table:table-cell office:value-type="string" table:style-name="ce21">
            <text:p>чистовая стяжка самовыравнив.смесью (наливной пол)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8.9" table:style-name="ce23">
            <text:p>8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кладка керамогранитной плитки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8.9" table:style-name="ce23">
            <text:p>8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8">
          <table:table-cell table:style-name="ce8"/>
          <table:table-cell office:value-type="string" table:style-name="ce19">
            <text:p>Затирка швов керамогранитной <text:s/>плитки (моноколор)</text:p>
          </table:table-cell>
          <table:table-cell office:value-type="string" table:style-name="ce20">
            <text:p>кв.м</text:p>
          </table:table-cell>
          <table:table-cell table:style-name="ce18"/>
          <table:table-cell office:value-type="float" office:value="8.9" table:style-name="ce23">
            <text:p>8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плинтусов на пол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9.5" table:style-name="ce23">
            <text:p>9.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9">
            <text:p>Окна, двери</text:p>
          </table:table-cell>
          <table:table-cell table:number-columns-repeated="5" table:style-name="ce15"/>
          <table:table-cell table:number-columns-repeated="16377" table:style-name="ce2"/>
        </table:table-row>
        <table:table-row table:style-name="ro8">
          <table:table-cell table:style-name="ce8"/>
          <table:table-cell office:value-type="string" table:style-name="ce16">
            <text:p>Устройство арки из ГКЛ в 1 слой толщиной до 100 мм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нанесение бетоноконтакта на откосы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штукатурка откосов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грунтовка откосов за два раза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монтаж малярных уголков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Шпатлёвка откосов под окраску (комплекс работ)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шлифовка откосов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Окраска откосов в/э краской за 2 раза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Демонтаж дверных блоков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3" table:style-name="ce23">
            <text:p>3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установка двери с наличниками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3" table:style-name="ce23">
            <text:p>3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31">
            <text:p>Общая стоимость работ</text:p>
          </table:table-cell>
          <table:table-cell table:number-columns-repeated="3" table:style-name="ce32"/>
          <table:table-cell office:value-type="float" office:value="0" table:style-name="ce33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5">
          <table:table-cell table:style-name="ce8"/>
          <table:table-cell office:value-type="string" table:number-columns-spanned="6" table:number-rows-spanned="1" table:style-name="ce59">
            <text:p>Смета ремонт Комната <text:s/>(11,67 м2)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9">
            <text:p>Перечень работ</text:p>
          </table:table-cell>
          <table:table-cell office:value-type="string" table:style-name="ce10">
            <text:p>Ед. изм.</text:p>
          </table:table-cell>
          <table:table-cell office:value-type="string" table:style-name="ce11">
            <text:p>Цена за ед.</text:p>
          </table:table-cell>
          <table:table-cell office:value-type="string" table:style-name="ce12">
            <text:p>Объем работ</text:p>
          </table:table-cell>
          <table:table-cell office:value-type="string" table:style-name="ce12">
            <text:p>Стоимость работ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3">
            <text:p>Потолки</text:p>
          </table:table-cell>
          <table:table-cell table:number-columns-repeated="4" table:style-name="ce14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Демонтаж клееных панелей ПВХ на потолке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11.67" table:style-name="ce23">
            <text:p>11.67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грунтовка потолка за один раза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11.67" table:style-name="ce23">
            <text:p>11.67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34">
            <text:p>Устройство натяжных потолков (ткань ПВХ)</text:p>
          </table:table-cell>
          <table:table-cell office:value-type="string" table:style-name="ce35">
            <text:p>кв.м</text:p>
          </table:table-cell>
          <table:table-cell table:style-name="ce18"/>
          <table:table-cell office:value-type="float" office:value="11.67" table:style-name="ce23">
            <text:p>11.67</text:p>
          </table:table-cell>
          <table:table-cell table:style-name="ce23"/>
          <table:table-cell office:value-type="string" table:style-name="ce15">
            <text:p>?</text:p>
          </table:table-cell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8">
            <text:p>Пол</text:p>
          </table:table-cell>
          <table:table-cell table:number-columns-repeated="4" table:style-name="ce14"/>
          <table:table-cell table:style-name="ce15"/>
          <table:table-cell table:number-columns-repeated="16377" table:style-name="ce2"/>
        </table:table-row>
        <table:table-row table:style-name="ro7">
          <table:table-cell table:style-name="ce8"/>
          <table:table-cell office:value-type="string" table:style-name="ce21">
            <text:p>снятие линолеума,ковролина (за слой) (без сохранения)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11.67" table:style-name="ce23">
            <text:p>11.67</text:p>
          </table:table-cell>
          <table:table-cell table:style-name="ce23"/>
          <table:table-cell table:style-name="ce36"/>
          <table:table-cell table:number-columns-repeated="16377" table:style-name="ce2"/>
        </table:table-row>
        <table:table-row table:style-name="ro7">
          <table:table-cell table:style-name="ce8"/>
          <table:table-cell office:value-type="string" table:style-name="ce21">
            <text:p>чистовая стяжка самовыравнив.смесью (наливной пол)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11.67" table:style-name="ce23">
            <text:p>11.67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Укладка ламината (с подложкой)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11.67" table:style-name="ce23">
            <text:p>11.67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плинтусов на пол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12.9" table:style-name="ce23">
            <text:p>12.9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9">
            <text:p>Окна, двери</text:p>
          </table:table-cell>
          <table:table-cell table:number-columns-repeated="5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нанесение бетоноконтакта на откосы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штукатурка откосов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грунтовка откосов за два раза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монтаж малярных уголков</text:p>
          </table:table-cell>
          <table:table-cell office:value-type="string" table:style-name="ce22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Шпатлёвка откосов под окраску (комплекс работ)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шлифовка откосов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Окраска откосов в/э краской за 2 раза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5" table:style-name="ce23">
            <text:p>5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установка подоконников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9">
            <text:p>Сантехника</text:p>
          </table:table-cell>
          <table:table-cell table:number-columns-repeated="5"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Демонтаж радиатора отопления</text:p>
          </table:table-cell>
          <table:table-cell office:value-type="string" table:style-name="ce30">
            <text:p>шт.</text:p>
          </table:table-cell>
          <table:table-cell table:style-name="ce18"/>
          <table:table-cell office:value-type="float" office:value="1" table:style-name="ce10">
            <text:p>1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радиатора отопления</text:p>
          </table:table-cell>
          <table:table-cell office:value-type="string" table:style-name="ce30">
            <text:p>шт.</text:p>
          </table:table-cell>
          <table:table-cell table:style-name="ce18"/>
          <table:table-cell office:value-type="float" office:value="1" table:style-name="ce10">
            <text:p>1</text:p>
          </table:table-cell>
          <table:table-cell table:style-name="ce23"/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31">
            <text:p>Общая стоимость работ</text:p>
          </table:table-cell>
          <table:table-cell table:number-columns-repeated="3" table:style-name="ce32"/>
          <table:table-cell office:value-type="float" office:value="0" table:style-name="ce33">
            <text:p>0.00</text:p>
          </table:table-cell>
          <table:table-cell table:style-name="ce15"/>
          <table:table-cell table:number-columns-repeated="16377" table:style-name="ce2"/>
        </table:table-row>
        <table:table-row table:style-name="ro5">
          <table:table-cell table:style-name="ce8"/>
          <table:table-cell office:value-type="string" table:number-columns-spanned="6" table:number-rows-spanned="1" table:style-name="ce59">
            <text:p>Смета ремонт санузла ( 3,8 <text:s/>м2)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9">
            <text:p>Перечень работ</text:p>
          </table:table-cell>
          <table:table-cell office:value-type="string" table:style-name="ce10">
            <text:p>Ед. изм.</text:p>
          </table:table-cell>
          <table:table-cell office:value-type="string" table:style-name="ce11">
            <text:p>Цена за ед.</text:p>
          </table:table-cell>
          <table:table-cell office:value-type="string" table:style-name="ce12">
            <text:p>Объем работ</text:p>
          </table:table-cell>
          <table:table-cell office:value-type="string" table:style-name="ce12">
            <text:p>Стоимость работ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3">
            <text:p>Стены</text:p>
          </table:table-cell>
          <table:table-cell table:number-columns-repeated="4" table:style-name="ce14"/>
          <table:table-cell table:style-name="ce37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очистка стен от старых обоев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6" table:style-name="ce15">
            <text:p>6</text:p>
          </table:table-cell>
          <table:table-cell table:style-name="ce15"/>
          <table:table-cell table:style-name="ce37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38">
            <text:p>Удаление плитки, пласт панелей со стен</text:p>
          </table:table-cell>
          <table:table-cell office:value-type="string" table:style-name="ce39">
            <text:p>кв.м</text:p>
          </table:table-cell>
          <table:table-cell table:style-name="ce39"/>
          <table:table-cell office:value-type="float" office:value="15.4" table:style-name="ce15">
            <text:p>15.4</text:p>
          </table:table-cell>
          <table:table-cell table:style-name="ce15"/>
          <table:table-cell table:style-name="ce37"/>
          <table:table-cell table:number-columns-repeated="16377" table:style-name="ce2"/>
        </table:table-row>
        <table:table-row table:style-name="ro8">
          <table:table-cell table:style-name="ce8"/>
          <table:table-cell office:value-type="string" table:style-name="ce15">
            <text:p>Демонтаж антресолей, встроенных шкафов, ниш и т.п.</text:p>
          </table:table-cell>
          <table:table-cell office:value-type="string" table:style-name="ce20">
            <text:p>кв.м</text:p>
          </table:table-cell>
          <table:table-cell table:style-name="ce18"/>
          <table:table-cell office:value-type="float" office:value="2.5" table:style-name="ce15">
            <text:p>2.5</text:p>
          </table:table-cell>
          <table:table-cell table:style-name="ce15"/>
          <table:table-cell table:style-name="ce37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нанесение бетоноконтакта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23.5" table:style-name="ce23">
            <text:p>23.5</text:p>
          </table:table-cell>
          <table:table-cell table:style-name="ce15"/>
          <table:table-cell table:style-name="ce37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Оштукатуривание стен (по маякам ) до 20 мм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23.5" table:style-name="ce23">
            <text:p>23.5</text:p>
          </table:table-cell>
          <table:table-cell table:style-name="ce15"/>
          <table:table-cell table:style-name="ce37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ройство коробов из ГКЛ в 1 слой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2.5" table:style-name="ce23">
            <text:p>2.5</text:p>
          </table:table-cell>
          <table:table-cell table:style-name="ce15"/>
          <table:table-cell table:style-name="ce37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Облицовка стен плиткой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23.5" table:style-name="ce23">
            <text:p>23.5</text:p>
          </table:table-cell>
          <table:table-cell table:style-name="ce15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5">
            <text:p>Затирка швов керамической плитки (моноколор)</text:p>
          </table:table-cell>
          <table:table-cell office:value-type="string" table:style-name="ce20">
            <text:p>кв.м</text:p>
          </table:table-cell>
          <table:table-cell table:style-name="ce18"/>
          <table:table-cell office:value-type="float" office:value="23.5" table:style-name="ce23">
            <text:p>23.5</text:p>
          </table:table-cell>
          <table:table-cell table:style-name="ce15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3">
            <text:p>Потолки</text:p>
          </table:table-cell>
          <table:table-cell table:number-columns-repeated="4" table:style-name="ce14"/>
          <table:table-cell table:style-name="ce40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ройство реечных потолков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3.8" table:style-name="ce23">
            <text:p>3.8</text:p>
          </table:table-cell>
          <table:table-cell table:style-name="ce23"/>
          <table:table-cell table:style-name="ce40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40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8">
            <text:p>Пол</text:p>
          </table:table-cell>
          <table:table-cell table:number-columns-repeated="4" table:style-name="ce14"/>
          <table:table-cell table:style-name="ce41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удаление плитки с пола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3.8" table:style-name="ce23">
            <text:p>3.8</text:p>
          </table:table-cell>
          <table:table-cell table:style-name="ce23"/>
          <table:table-cell table:style-name="ce41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42">
            <text:p>Устройство гидроизоляции полов</text:p>
          </table:table-cell>
          <table:table-cell office:value-type="string" table:style-name="ce22">
            <text:p>кв.м</text:p>
          </table:table-cell>
          <table:table-cell table:style-name="ce18"/>
          <table:table-cell office:value-type="float" office:value="3.8" table:style-name="ce23">
            <text:p>3.8</text:p>
          </table:table-cell>
          <table:table-cell table:style-name="ce23"/>
          <table:table-cell table:style-name="ce41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кладка плитки на пол</text:p>
          </table:table-cell>
          <table:table-cell office:value-type="string" table:style-name="ce17">
            <text:p>кв.м</text:p>
          </table:table-cell>
          <table:table-cell table:style-name="ce18"/>
          <table:table-cell office:value-type="float" office:value="3.8" table:style-name="ce23">
            <text:p>3.8</text:p>
          </table:table-cell>
          <table:table-cell table:style-name="ce23"/>
          <table:table-cell table:style-name="ce36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5">
            <text:p>Затирка швов керамической плитки (моноколор)</text:p>
          </table:table-cell>
          <table:table-cell office:value-type="string" table:style-name="ce20">
            <text:p>кв.м</text:p>
          </table:table-cell>
          <table:table-cell table:style-name="ce18"/>
          <table:table-cell office:value-type="float" office:value="3.8" table:style-name="ce23">
            <text:p>3.8</text:p>
          </table:table-cell>
          <table:table-cell table:style-name="ce23"/>
          <table:table-cell table:style-name="ce36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9">
            <text:p>Сантехника</text:p>
          </table:table-cell>
          <table:table-cell table:number-columns-repeated="4" table:style-name="ce15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Демонтаж унитаза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Демонтаж труб</text:p>
          </table:table-cell>
          <table:table-cell office:value-type="string" table:style-name="ce21">
            <text:p>п.м</text:p>
          </table:table-cell>
          <table:table-cell table:style-name="ce18"/>
          <table:table-cell office:value-type="float" office:value="6" table:style-name="ce23">
            <text:p>6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Демонтаж ванны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Демонтаж смесителя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Демонтаж умывальника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Установка инсталляции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Установка подвесного унитаза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7">
          <table:table-cell table:style-name="ce8"/>
          <table:table-cell office:value-type="string" table:style-name="ce21">
            <text:p>Установка и подключение умывальника "Тюльпан"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ройство поддона душевой кабины из бетона</text:p>
          </table:table-cell>
          <table:table-cell office:value-type="string" table:style-name="ce17">
            <text:p>компл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<text:s/>дверок душевой кабины</text:p>
          </table:table-cell>
          <table:table-cell office:value-type="string" table:style-name="ce17">
            <text:p>компл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трапа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<text:s/>дверок ванны</text:p>
          </table:table-cell>
          <table:table-cell office:value-type="string" table:style-name="ce17">
            <text:p>компл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19">
            <text:p>?</text:p>
          </table:table-cell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Установка и разводка труб полотенцесушителя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7">
          <table:table-cell table:style-name="ce8"/>
          <table:table-cell office:value-type="string" table:style-name="ce21">
            <text:p>Установка и подключение стиральной машины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42">
            <text:p>Устройство сантехнической штрабы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3" table:style-name="ce23">
            <text:p>3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Заделка сантехнической штрабы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3" table:style-name="ce23">
            <text:p>3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коллектора (комплекс работ)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2" table:style-name="ce23">
            <text:p>2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8">
          <table:table-cell table:style-name="ce8"/>
          <table:table-cell office:value-type="string" table:style-name="ce15">
            <text:p>Устройство лючка из плитки (с монтажом механизма)</text:p>
          </table:table-cell>
          <table:table-cell office:value-type="string" table:style-name="ce20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вентилятора (с подключением)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2" table:style-name="ce23">
            <text:p>2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смесителя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смесителя <text:s/>на штанге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9">
          <table:table-cell table:style-name="ce8"/>
          <table:table-cell office:value-type="string" table:style-name="ce21">
            <text:p>Разводка труб<text:s/><text:span text:style-name="T2">холодного<text:s/></text:span><text:s/>водоснабжения(металлопласт, полипропилен) и канализации ПВХ в санузле , от коллекторов или шаровых кранов до потребителей , без переварки стояков водоснабжения и переборки стояка канализации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19">
            <text:p>?</text:p>
          </table:table-cell>
          <table:table-cell table:number-columns-repeated="16377" table:style-name="ce2"/>
        </table:table-row>
        <table:table-row table:style-name="ro9">
          <table:table-cell table:style-name="ce8"/>
          <table:table-cell office:value-type="string" table:style-name="ce21">
            <text:p>Разводка труб<text:span text:style-name="T2"><text:s/>горячего и холодного<text:s/></text:span>водоснабжения(металлопласт, полипропилен) и канализации ПВХ в санузле , от коллекторов или шаровых кранов до потребителей , без переварки стояков водоснабжения и переборки стояка канализации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19">
            <text:p>?</text:p>
          </table:table-cell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31">
            <text:p>Общая стоимость работ</text:p>
          </table:table-cell>
          <table:table-cell table:number-columns-repeated="3" table:style-name="ce32"/>
          <table:table-cell office:value-type="float" office:value="0" table:style-name="ce33">
            <text:p>0.00</text:p>
          </table:table-cell>
          <table:table-cell table:style-name="ce12"/>
          <table:table-cell table:number-columns-repeated="16377" table:style-name="ce2"/>
        </table:table-row>
        <table:table-row table:style-name="ro5">
          <table:table-cell table:style-name="ce8"/>
          <table:table-cell office:value-type="string" table:number-columns-spanned="6" table:number-rows-spanned="1" table:style-name="ce59">
            <text:p>Электрика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9">
            <text:p>Перечень работ</text:p>
          </table:table-cell>
          <table:table-cell office:value-type="string" table:style-name="ce10">
            <text:p>Ед. изм.</text:p>
          </table:table-cell>
          <table:table-cell office:value-type="string" table:style-name="ce11">
            <text:p>Цена за ед.</text:p>
          </table:table-cell>
          <table:table-cell office:value-type="string" table:style-name="ce12">
            <text:p>Объем работ</text:p>
          </table:table-cell>
          <table:table-cell office:value-type="string" table:style-name="ce12">
            <text:p>Стоимость работ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1">
            <text:p>Установка внутреннего эл. щита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2"/>
          <table:table-cell table:number-columns-repeated="16377" table:style-name="ce2"/>
        </table:table-row>
        <table:table-row table:style-name="ro8">
          <table:table-cell table:style-name="ce8"/>
          <table:table-cell office:value-type="string" table:style-name="ce16">
            <text:p>Установка автоматов защиты, дифф.автоматов, УЗО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6" table:style-name="ce23">
            <text:p>6</text:p>
          </table:table-cell>
          <table:table-cell table:style-name="ce23"/>
          <table:table-cell table:style-name="ce12"/>
          <table:table-cell table:number-columns-repeated="16377" table:style-name="ce2"/>
        </table:table-row>
        <table:table-row table:style-name="ro10">
          <table:table-cell table:style-name="ce8"/>
          <table:table-cell office:value-type="string" table:style-name="ce21">
            <text:p>Устройство эл. точки(штроба, прокладка провода, установка подрозетника, распределение коробки, эл. Выводов, выключателей)</text:p>
          </table:table-cell>
          <table:table-cell office:value-type="string" table:style-name="ce22">
            <text:p>шт.</text:p>
          </table:table-cell>
          <table:table-cell table:style-name="ce18"/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19">
            <text:p>?</text:p>
          </table:table-cell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42">
            <text:p>Установка розетки, выключателя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5" table:style-name="ce23">
            <text:p>15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16">
            <text:p>Установка встроенного (точечного) светильника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28" table:style-name="ce23">
            <text:p>28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Установка люстры (без сборки)</text:p>
          </table:table-cell>
          <table:table-cell office:value-type="string" table:style-name="ce17">
            <text:p>шт.</text:p>
          </table:table-cell>
          <table:table-cell table:style-name="ce18"/>
          <table:table-cell office:value-type="float" office:value="1" table:style-name="ce23">
            <text:p>1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Устройство штрабы до 30х30 мм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Заделка штраб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4">
            <text:p>Прокладка кабеля</text:p>
          </table:table-cell>
          <table:table-cell office:value-type="string" table:style-name="ce17">
            <text:p>п.м</text:p>
          </table:table-cell>
          <table:table-cell table:style-name="ce18"/>
          <table:table-cell office:value-type="float" office:value="100" table:style-name="ce23">
            <text:p>100</text:p>
          </table:table-cell>
          <table:table-cell table:style-name="ce23"/>
          <table:table-cell table:style-name="ce19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<text:s/>стоимость работ</text:p>
          </table:table-cell>
          <table:table-cell table:number-columns-repeated="3" table:style-name="ce26"/>
          <table:table-cell office:value-type="float" office:value="0" table:style-name="ce27">
            <text:p>0.00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31">
            <text:p>Общая стоимость работ</text:p>
          </table:table-cell>
          <table:table-cell table:number-columns-repeated="3" table:style-name="ce32"/>
          <table:table-cell office:value-type="float" office:value="0" table:style-name="ce33">
            <text:p>0.00</text:p>
          </table:table-cell>
          <table:table-cell table:style-name="ce12"/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31">
            <text:p>Вынос мусора</text:p>
          </table:table-cell>
          <table:table-cell office:value-type="string" table:style-name="ce32">
            <text:p>т/м3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0" table:style-name="ce33">
            <text:p>0.00</text:p>
          </table:table-cell>
          <table:table-cell table:style-name="ce12"/>
          <table:table-cell table:number-columns-repeated="16377"/>
        </table:table-row>
        <table:table-row table:style-name="ro11">
          <table:table-cell table:style-name="ce8"/>
          <table:table-cell office:value-type="string" table:style-name="ce43">
            <text:p>Итоговая <text:s/>стоимость работ</text:p>
          </table:table-cell>
          <table:table-cell table:number-columns-repeated="3" table:style-name="ce44"/>
          <table:table-cell office:value-type="float" office:value="0" table:style-name="ce45">
            <text:p>0.0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/>
          <table:table-cell table:style-name="ce46">
            <draw:custom-shape svg:x="1.09252in" svg:y="0.27087in" svg:width="2.78071in" svg:height="0.50866in" draw:z-index="1" draw:id="id0" draw:style-name="a2" draw:name="TextBox 1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09252in" svg:y="0.27087in" svg:width="0.20157in" svg:height="0.45827in" draw:z-index="2" draw:id="id1" draw:style-name="a5" draw:name="TextBox 1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2362in" svg:y="0.27087in" svg:width="0.20157in" svg:height="0.45827in" draw:z-index="6" draw:id="id5" draw:style-name="a17" draw:name="TextBox 1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7"/>
          <table:table-cell table:style-name="ce47">
            <draw:custom-shape svg:x="1.10236in" svg:y="0.27087in" svg:width="1.73937in" svg:height="0.50866in" draw:z-index="3" draw:id="id2" draw:style-name="a8" draw:name="TextBox 1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1339in" svg:y="0.27087in" svg:width="0.20157in" svg:height="0.45827in" draw:z-index="4" draw:id="id3" draw:style-name="a11" draw:name="TextBox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1339in" svg:y="0.27087in" svg:width="0.20157in" svg:height="0.47402in" draw:z-index="7" draw:id="id6" draw:style-name="a20" draw:name="TextBox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1339in" svg:y="0.27087in" svg:width="0.20157in" svg:height="0.45827in" draw:z-index="8" draw:id="id7" draw:style-name="a23" draw:name="TextBox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7">
            <draw:custom-shape svg:x="0.02992in" svg:y="0.27087in" svg:width="0.20157in" svg:height="0.62165in" draw:z-index="9" draw:id="id8" draw:style-name="a26" draw:name="TextBox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48"/>
          <table:table-cell table:number-columns-repeated="16377"/>
        </table:table-row>
        <table:table-row table:style-name="ro12">
          <table:table-cell table:number-columns-spanned="7" table:number-rows-spanned="1" table:style-name="ce58"/>
          <table:covered-table-cell table:number-columns-repeated="6"/>
          <table:table-cell table:number-columns-repeated="16377"/>
        </table:table-row>
        <table:table-row table:style-name="ro12">
          <table:table-cell table:number-columns-spanned="7" table:number-rows-spanned="1" table:style-name="ce58"/>
          <table:covered-table-cell table:number-columns-repeated="6"/>
          <table:table-cell table:number-columns-repeated="16377"/>
        </table:table-row>
        <table:table-row table:style-name="ro12">
          <table:table-cell table:style-name="ce3"/>
          <table:table-cell table:style-name="ce49">
            <draw:custom-shape svg:x="1.11339in" svg:y="0.14567in" svg:width="3.25984in" svg:height="1.09961in" draw:z-index="5" draw:id="id4" draw:style-name="a14" draw:name="TextBox 1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0"/>
          <table:table-cell table:style-name="ce51"/>
          <table:table-cell table:number-columns-repeated="2" table:style-name="ce50"/>
          <table:table-cell table:style-name="ce4"/>
          <table:table-cell table:number-columns-repeated="16377"/>
        </table:table-row>
        <table:table-row table:number-rows-repeated="12" table:style-name="ro12"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4"/>
          <table:table-cell table:number-columns-repeated="16377"/>
        </table:table-row>
        <table:table-row table:number-rows-repeated="3" table:style-name="ro12">
          <table:table-cell table:style-name="ce3"/>
          <table:table-cell table:style-name="ce49"/>
          <table:table-cell table:number-columns-repeated="4" table:style-name="ce50"/>
          <table:table-cell table:style-name="ce4"/>
          <table:table-cell table:number-columns-repeated="16377"/>
        </table:table-row>
        <table:table-row table:style-name="ro12">
          <table:table-cell table:style-name="ce3"/>
          <table:table-cell table:style-name="ce52"/>
          <table:table-cell table:number-columns-repeated="4" table:style-name="ce53"/>
          <table:table-cell table:style-name="ce4"/>
          <table:table-cell table:number-columns-repeated="16377"/>
        </table:table-row>
        <table:table-row table:style-name="ro12">
          <table:table-cell table:style-name="ce3"/>
          <table:table-cell table:style-name="ce49"/>
          <table:table-cell table:number-columns-repeated="2" table:style-name="ce50"/>
          <table:table-cell table:style-name="ce50">
            <draw:custom-shape svg:x="0.02992in" svg:y="0.16811in" svg:width="0.20157in" svg:height="0.45591in" draw:z-index="10" draw:id="id9" draw:style-name="a29" draw:name="TextBox 4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0"/>
          <table:table-cell table:style-name="ce4"/>
          <table:table-cell table:number-columns-repeated="16377"/>
        </table:table-row>
        <table:table-row table:style-name="ro12">
          <table:table-cell table:style-name="ce3"/>
          <table:table-cell table:style-name="ce49"/>
          <table:table-cell table:number-columns-repeated="4" table:style-name="ce50"/>
          <table:table-cell table:style-name="ce4"/>
          <table:table-cell table:number-columns-repeated="16377"/>
        </table:table-row>
        <table:table-row table:style-name="ro12">
          <table:table-cell table:style-name="ce3"/>
          <table:table-cell table:style-name="ce54"/>
          <table:table-cell table:number-columns-repeated="3" table:style-name="ce50"/>
          <table:table-cell table:style-name="ce55"/>
          <table:table-cell table:style-name="ce4"/>
          <table:table-cell table:number-columns-repeated="16377"/>
        </table:table-row>
        <table:table-row table:style-name="ro12">
          <table:table-cell table:style-name="ce3"/>
          <table:table-cell table:style-name="ce56"/>
          <table:table-cell table:number-columns-repeated="3" table:style-name="ce50"/>
          <table:table-cell table:style-name="ce54"/>
          <table:table-cell table:style-name="ce4"/>
          <table:table-cell table:number-columns-repeated="16377"/>
        </table:table-row>
        <table:table-row table:number-rows-repeated="3" table:style-name="ro12">
          <table:table-cell table:style-name="ce3"/>
          <table:table-cell table:number-columns-repeated="5" table:style-name="ce49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6" table:style-name="ce2"/>
          <table:table-cell table:style-name="ce57"/>
          <table:table-cell table:number-columns-repeated="16377"/>
        </table:table-row>
        <table:table-row table:number-rows-repeated="65312" table:style-name="ro1">
          <table:table-cell table:number-columns-repeated="16384"/>
        </table:table-row>
        <table:table-row table:number-rows-repeated="983040" table:style-name="ro12">
          <table:table-cell table:number-columns-repeated="16384"/>
        </table:table-row>
      </table:table>
      <table:table table:name="Лист2" table:style-name="ta1">
        <table:table-column table:style-name="co10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Лист3" table:style-name="ta1">
        <table:table-column table:style-name="co10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decimal-places="2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42__1080__1088__1072__1040__1088__1090__1057__1090__1088__1086__1081_" style:display-name="Обычный_ВираАртСтрой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_1055__1088__1072__1081__1089_-_1083__1080__1089__1090_" style:display-name="Обычный_Прайс-лист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Karaev, Terlan</dc:creator>
    <dc:date>2016-03-09T11:03:55Z</dc:date>
    <meta:editing-cycles>1</meta:editing-cycles>
    <meta:editing-duration>PT3917S</meta:editing-duration>
  </office:meta>
</office:document-meta>
</file>