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indent="0cm" style:auto-text-indent="false"/>
    </style:style>
    <style:style style:name="T1" style:family="text">
      <style:text-properties fo:font-variant="normal" fo:text-transform="none" fo:color="#222222" style:font-name="Arial1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ИРОГ "ИЗ НИЧЕГО".</text:span><text:line-break/><text:span text:style-name="T1">2 стакана муки</text:span><text:line-break/><text:span text:style-name="T1">1 пакетик разрыхлителя</text:span><text:line-break/><text:span text:style-name="T1">3/4 стак. сахара</text:span><text:line-break/><text:span text:style-name="T1">1 стакан молока</text:span><text:line-break/><text:span text:style-name="T1">1 яйцо. </text:span><text:line-break/><text:span text:style-name="T1">Кто любит можно добавить корицу на кончике ножа. </text:span><text:line-break/><text:span text:style-name="T1">Яйцо растереть с сахаром, добавить молоко. Хорошо размешать. Затем добавить муку, разрыхлитель, корицу.</text:span><text:line-break/><text:span text:style-name="T1">Форму смазать маслом и равномерно вылейте на него тесто.</text:span><text:line-break/><text:span text:style-name="T1">Выпекать в предварительно разогретой духовке до 180 гр. около 30 мин. Может уйти и чуть больше.</text:span><text:line-break/><text:span text:style-name="T1">Этот пирог очень хорош и без начинки. Но если хочется, можно добавить прямо в тесто нарезанные яблоки, груши, цукаты, изюм, рубленные орехи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4:11:58.29</meta:creation-date>
    <meta:document-statistic meta:table-count="0" meta:image-count="0" meta:object-count="0" meta:page-count="1" meta:paragraph-count="1" meta:word-count="85" meta:character-count="548"/>
    <dc:date>2014-11-19T20:53:28.35</dc:date>
    <meta:editing-duration>PT6H26M18S</meta:editing-duration>
    <meta:editing-cycles>1</meta:editing-cycles>
    <meta:generator>OpenOffice.org/3.4.1$Win32 OpenOffice.org_project/341m1$Build-9593</meta:generator>
  </office:meta>
</office:document-meta>
</file>